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служащих-конфликт-интересов-на-государственной-и-муниципальной-службе"/>Памятка для служащих "КОНФЛИКТ ИНТЕРЕСОВ НА ГОСУДАРСТВЕННОЙ И МУНИЦИПАЛЬНОЙ СЛУЖБЕ"<text:bookmark-end text:name="памятка-для-служащих-конфликт-интересов-на-государственной-и-муниципальной-службе"/></text:h>
      <text:p text:style-name="First_20_paragraph">15.01.2019</text:p>
      <text:p text:style-name="Text_20_body"><text:line-break/></text:p>
      <text:p text:style-name="Text_20_body">Адрес страницы: <text:a xlink:type="simple" xlink:href="http://svao.mos.ru/anti-corruption/methodical-materials/detail/7820082.html" office:name=""><text:span text:style-name="Definition">http://svao.mos.ru/anti-corruption/methodical-materials/detail/7820082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22:54:31Z</meta:creation-date>
    <dc:date>2023-08-08T22:54:31Z</dc:date>
  </office:meta>
</office:document-meta>
</file>