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предпринимателей-противодействие-коррупции"/>Памятка для предпринимателей "Противодействие коррупции"<text:bookmark-end text:name="памятка-для-предпринимателей-противодействие-коррупции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092.html" office:name=""><text:span text:style-name="Definition">http://svao.mos.ru/anti-corruption/methodical-materials/detail/7820092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54:28Z</meta:creation-date>
    <dc:date>2023-08-08T22:54:28Z</dc:date>
  </office:meta>
</office:document-meta>
</file>