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мы-против-коррупции-в-сфере-оказания-ритуальных-услуг"/>Памятка "МЫ ПРОТИВ КОРРУПЦИИ В СФЕРЕ ОКАЗАНИЯ РИТУАЛЬНЫХ УСЛУГ!"<text:bookmark-end text:name="памятка-мы-против-коррупции-в-сфере-оказания-ритуальных-услуг"/></text:h>
      <text:p text:style-name="First_20_paragraph">15.01.2019</text:p>
      <text:p text:style-name="Text_20_body"><text:line-break/></text:p>
      <text:p text:style-name="Text_20_body">Адрес страницы: <text:a xlink:type="simple" xlink:href="http://svao.mos.ru/anti-corruption/methodical-materials/detail/7820121.html" office:name=""><text:span text:style-name="Definition">http://svao.mos.ru/anti-corruption/methodical-materials/detail/7820121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2:54:18Z</meta:creation-date>
    <dc:date>2023-08-08T22:54:18Z</dc:date>
  </office:meta>
</office:document-meta>
</file>