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правка-о-работе-комиссии-по-противодействию-коррупции-префектуры-свао-г.-москвы-за-ii-полугодие-2022-года"/>Справка о работе Комиссии по противодействию коррупции префектуры СВАО г. Москвы за II полугодие 2022 года<text:bookmark-end text:name="справка-о-работе-комиссии-по-противодействию-коррупции-префектуры-свао-г.-москвы-за-ii-полугодие-2022-года"/></text:h>
      <text:p text:style-name="First_20_paragraph">22.05.2023</text:p>
      <text:p text:style-name="Text_20_body">10 марта 2023 года в префектуре СВАО состоялось заседание Комиссии по противодействию коррупции (далее-Комиссия) за II полугодие 2022 года.</text:p>
      <text:p text:style-name="Text_20_body">В заседании Комиссии приняли участие префект СВАО А.А. Беляев, заместитель префекта – руководитель контрактной службы СВАО К.В. Красюк, заместители префекта Р.Т. Кулиев, Е.Д. Каданцев, М.А. Конопельченко. члены комиссии, главы управ районов, представитель Прокуратуры СВАО Н.Г. Батищев, представитель УВД по СВАО ГУ МВД России по г. Москве А.С. Гурбич, В.П. Крутицкий, представитель Отдела по СВАО УФСБ России по г. Москве С.С. Куклев, представитель Общественного совета В.Г. Кобозева.</text:p>
      <text:p text:style-name="Text_20_body">На заседание Комиссии были рассмотрены следующие вопросы:</text:p>
      <text:p text:style-name="Text_20_body">1. О работе по противодействию коррупции в сфере ЖКХ в Северо-Восточном административном округе города Москвы; о проводимой работе по противодействию коррупции в ГБУ «Автомобильные дороги СВАО».</text:p>
      <text:p text:style-name="Text_20_body">2. Об осуществлении анализа письменных обращений граждан о случаях коррупционных или иных правонарушений, совершенных государственными гражданскими служащими за 2022 год.</text:p>
      <text:p text:style-name="Text_20_body">3. Об осуществлении анализа письменных обращений граждан о случаях коррупционных или иных правонарушений, совершенных государственными гражданскими служащими за 2022 год.</text:p>
      <text:p text:style-name="Text_20_body">В ходе заседания Комиссии докладывали заместитель префекта – руководитель аппарата префектуры СВАО И.А. Беспалова, начальник управления государственной службы и кадров префектуры А.А. Сугак, заместитель префекта Р.Т. Кулиев.</text:p>
      <text:p text:style-name="Text_20_body">По итогам заседания даны поручения по активизации работы по противодействию коррупции.</text:p>
      <text:p text:style-name="Text_20_body"><text:line-break/></text:p>
      <text:p text:style-name="Text_20_body">Адрес страницы: <text:a xlink:type="simple" xlink:href="http://svao.mos.ru/anti-corruption/plans-papers-reports-reviews-static-information-on-combating-corruption/detail/11601003.html" office:name=""><text:span text:style-name="Definition">http://svao.mos.ru/anti-corruption/plans-papers-reports-reviews-static-information-on-combating-corruption/detail/11601003.html</text:span></text:a></text:p>
      <text:p text:style-name="Text_20_body"><text:a xlink:type="simple" xlink:href="http://svao.mos.ru" office:name=""><text:span text:style-name="Definition">Префектура Север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24T06:07:00Z</meta:creation-date>
    <dc:date>2023-05-24T06:07:00Z</dc:date>
  </office:meta>
</office:document-meta>
</file>