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тиводействия-коррупции-в-структурных-подразделениях-префектуры-и-управах-районов-северо-восточного-административного-округа-города-москвы-на-2016-2017-гг."/>План противодействия коррупции в структурных подразделениях префектуры и управах районов Северо-Восточного административного округа города Москвы на 2016-2017 гг.<text:bookmark-end text:name="план-противодействия-коррупции-в-структурных-подразделениях-префектуры-и-управах-районов-северо-восточного-административного-округа-города-москвы-на-2016-2017-гг."/></text:h>
      <text:p text:style-name="First_20_paragraph">27.05.2016</text:p>
      <text:p text:style-name="Text_20_body"><text:line-break/></text:p>
      <text:p text:style-name="Text_20_body">Адрес страницы: <text:a xlink:type="simple" xlink:href="http://svao.mos.ru/anti-corruption/plans-papers-reports-reviews-static-information-on-combating-corruption/detail/3030757.html" office:name=""><text:span text:style-name="Definition">http://svao.mos.ru/anti-corruption/plans-papers-reports-reviews-static-information-on-combating-corruption/detail/3030757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23:06:07Z</meta:creation-date>
    <dc:date>2023-06-10T23:06:07Z</dc:date>
  </office:meta>
</office:document-meta>
</file>