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территории-части-квартала-района-марфино-в-границах-территориальной-зоны-с-кадастровым-номером-7702-7.2761-свао"/>ОПОВЕЩЕНИЕ о начале общественных обсуждений по проекту межевания территории части квартала района Марфино в границах территориальной зоны с кадастровым номером 77:02-7.2761 (СВАО)<text:bookmark-end text:name="оповещение-о-начале-общественных-обсуждений-по-проекту-межевания-территории-части-квартала-района-марфино-в-границах-территориальной-зоны-с-кадастровым-номером-7702-7.2761-свао"/></text:h>
      <text:p text:style-name="First_20_paragraph">09.11.2021</text:p>
      <text:p text:style-name="Text_20_body"><text:line-break/></text:p>
      <text:p text:style-name="Text_20_body">Адрес страницы: <text:a xlink:type="simple" xlink:href="http://svao.mos.ru/electronic-public-discussion/detail/10379697.html" office:name=""><text:span text:style-name="Definition">http://svao.mos.ru/electronic-public-discussion/detail/10379697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2:08:43Z</meta:creation-date>
    <dc:date>2023-08-08T22:08:43Z</dc:date>
  </office:meta>
</office:document-meta>
</file>