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по-адресу-огородный-проезд-влд.-2-влд.-4-св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по адресу: Огородный проезд, влд. 2, влд. 4, СВ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по-адресу-огородный-проезд-влд.-2-влд.-4-свао"/></text:h>
      <text:p text:style-name="First_20_paragraph">25.01.2022</text:p>
      <text:p text:style-name="Text_20_body"><text:line-break/></text:p>
      <text:p text:style-name="Text_20_body">Адрес страницы: <text:a xlink:type="simple" xlink:href="http://svao.mos.ru/electronic-public-discussion/detail/10578781.html" office:name=""><text:span text:style-name="Definition">http://svao.mos.ru/electronic-public-discussion/detail/10578781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11:21:57Z</meta:creation-date>
    <dc:date>2023-06-19T11:21:57Z</dc:date>
  </office:meta>
</office:document-meta>
</file>