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вао-свиблово-ул-снежная-вл-22-корпус-3-кад.-770200150085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ВАО, Свиблово, ул Снежная, вл 22, корпус 3 (кад. № 77:02:0015008:5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вао-свиблово-ул-снежная-вл-22-корпус-3-кад.-770200150085"/></text:h>
      <text:p text:style-name="First_20_paragraph">25.01.2022</text:p>
      <text:p text:style-name="Text_20_body"><text:line-break/></text:p>
      <text:p text:style-name="Text_20_body">Адрес страницы: <text:a xlink:type="simple" xlink:href="http://svao.mos.ru/electronic-public-discussion/detail/10578808.html" office:name=""><text:span text:style-name="Definition">http://svao.mos.ru/electronic-public-discussion/detail/10578808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08:24Z</meta:creation-date>
    <dc:date>2023-08-08T22:08:24Z</dc:date>
  </office:meta>
</office:document-meta>
</file>