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планировки-территории-линейного-объекта-участка-улично-дорожной-сети-путепровод-через-железнодорожные-пути-ярославского-направления-московской-железной-дороги-в-створе-улицы-менжинского-и-улицы-дуди"/>ОПОВЕЩЕНИЕ о начале общественных обсуждений по проекту планировки территории линейного объекта участка улично-дорожной сети – путепровод через железнодорожные пути Ярославского направления Московской железной дороги в створе улицы Менжинского и улицы Дуди<text:bookmark-end text:name="оповещение-о-начале-общественных-обсуждений-по-проекту-планировки-территории-линейного-объекта-участка-улично-дорожной-сети-путепровод-через-железнодорожные-пути-ярославского-направления-московской-железной-дороги-в-створе-улицы-менжинского-и-улицы-дуди"/></text:h>
      <text:p text:style-name="First_20_paragraph">25.01.2022</text:p>
      <text:p text:style-name="Text_20_body"><text:line-break/></text:p>
      <text:p text:style-name="Text_20_body">Адрес страницы: <text:a xlink:type="simple" xlink:href="http://svao.mos.ru/electronic-public-discussion/detail/10578844.html" office:name=""><text:span text:style-name="Definition">http://svao.mos.ru/electronic-public-discussion/detail/10578844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6T14:00:00Z</meta:creation-date>
    <dc:date>2023-06-26T14:00:00Z</dc:date>
  </office:meta>
</office:document-meta>
</file>