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вао-лианозово-ул-илимская-вл-9-кад.-77020003002125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ВАО, Лианозово, ул Илимская, вл 9 (кад. № 77:02:0003002:125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вао-лианозово-ул-илимская-вл-9-кад.-77020003002125"/></text:h>
      <text:p text:style-name="First_20_paragraph">05.02.2021</text:p>
      <text:p text:style-name="Text_20_body"><text:line-break/></text:p>
      <text:p text:style-name="Text_20_body">Адрес страницы: <text:a xlink:type="simple" xlink:href="http://svao.mos.ru/electronic-public-discussion/detail/9690778.html" office:name=""><text:span text:style-name="Definition">http://svao.mos.ru/electronic-public-discussion/detail/9690778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2:58:50Z</meta:creation-date>
    <dc:date>2023-08-08T22:58:50Z</dc:date>
  </office:meta>
</office:document-meta>
</file>