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гимназисты-вступили-в-ряды-юнармии"/>Гимназисты вступили в ряды Юнармии<text:bookmark-end text:name="гимназисты-вступили-в-ряды-юнармии"/></text:h>
      <text:p text:style-name="First_20_paragraph">01.01.1970</text:p>
      <text:p text:style-name="Text_20_body"><text:line-break/></text:p>
      <text:p text:style-name="Text_20_body">Адрес страницы: <text:a xlink:type="simple" xlink:href="http://svao.mos.ru/presscenter/mediagallery/141707/10504536/" office:name=""><text:span text:style-name="Definition">http://svao.mos.ru/presscenter/mediagallery/141707/10504536/</text:span></text:a></text:p>
      <text:p text:style-name="Text_20_body"><text:a xlink:type="simple" xlink:href="http://svao.mos.ru" office:name=""><text:span text:style-name="Definition">Префектура Северо-Восточ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08T23:38:06Z</meta:creation-date>
    <dc:date>2023-08-08T23:38:06Z</dc:date>
  </office:meta>
</office:document-meta>
</file>