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чс-о-правилах-безопасного-использования-пиротехники"/>МЧС о правилах безопасного использования пиротехники<text:bookmark-end text:name="мчс-о-правилах-безопасного-использования-пиротехник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svao.mos.ru/presscenter/mediagallery/141708/10504537/" office:name=""><text:span text:style-name="Definition">http://svao.mos.ru/presscenter/mediagallery/141708/10504537/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3:38:04Z</meta:creation-date>
    <dc:date>2023-08-08T23:38:04Z</dc:date>
  </office:meta>
</office:document-meta>
</file>