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чистка-фасада-дома-пескоструйным-аппаратом"/>Очистка фасада дома пескоструйным аппаратом<text:bookmark-end text:name="очистка-фасада-дома-пескоструйным-аппаратом"/></text:h>
      <text:p text:style-name="First_20_paragraph">01.01.1970</text:p>
      <text:p text:style-name="Text_20_body"><text:line-break/></text:p>
      <text:p text:style-name="Text_20_body">Адрес страницы: <text:a xlink:type="simple" xlink:href="http://svao.mos.ru/presscenter/mediagallery/143894/10928486/" office:name=""><text:span text:style-name="Definition">http://svao.mos.ru/presscenter/mediagallery/143894/10928486/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8T23:37:59Z</meta:creation-date>
    <dc:date>2023-08-08T23:37:59Z</dc:date>
  </office:meta>
</office:document-meta>
</file>