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рина-архипова-в-свао-строила-дома"/>Ирина Архипова в СВАО строила дома<text:bookmark-end text:name="ирина-архипова-в-свао-строила-дома"/></text:h>
      <text:p text:style-name="First_20_paragraph">07.04.2022</text:p>
      <text:p text:style-name="Text_20_body">Ирина Архипова – самая титулованная оперная певица, выступавшая на престижных мировых сценах. Но выбор в пользу пения дался ей не так просто. С детства Ирина мечтала по примеру отца стать архитектором.</text:p>
      <text:p text:style-name="Text_20_body"><text:span text:style-name="T1">Учебный корпус в Алексеевском</text:span></text:p>
      <text:p text:style-name="Text_20_body">В начале 1990-х годов Московский финансовый институт (сейчас университет) затеял капитальный ремонт учебного корпуса на проспекте Мира, 126. Там с 1947 года располагался военно-экономический факультет. Подняли из архива техническую документацию на здание и обнаружили, что автор проекта – И. Архипова.</text:p>
      <text:p text:style-name="Text_20_body">«Сначала они решили, что это совпадение, но потом узнали, что их здание проектировала та самая Архипова из Большого театра», – так описала это событие в своих мемуарах «Музыка жизни» сама певица.</text:p>
      <text:p text:style-name="Text_20_body">По окончании Московского архитектурного института в 1948 году Ирину Архипову распределили в мастерскую «Военпроект» Министерства обороны. Проект здания факультета на проспекте Мира стал одной из её первых работ.</text:p>
      <text:p text:style-name="Text_20_body">«Хотя я числилась соавтором проекта, но по сути была автором. Консультантом в этой работе мне назначили архитектора Левитана — это было необходимо, так как я была ещё молодым специалистом и не была застрахована от ошибок», – вспоминала Архипова.</text:p>
      <text:p text:style-name="Text_20_body"><text:span text:style-name="T1">Жилые дома на Ярославке</text:span></text:p>
      <text:p text:style-name="Text_20_body">В «Военпроекте» будущая оперная дива проработала четыре года. Проектировала санатории, дачи для генералитета и жилые дома, в том числе и на Ярославском шоссе.</text:p>
      <text:p text:style-name="Text_20_body">В послевоенные годы у архитекторов было много работы. Но молодому специалисту Архиповой не нравились типовые проекты жилищного строительства.</text:p>
      <text:p text:style-name="Text_20_body">«Все больше стало появляться домов с малогабаритными квартирками, в которых потолок буквально «висел» на голове», – воспоминала она то время. – Были указания сосредоточиться только на малоэтажном жилищном строительстве – возводить одни лишь печально знаменитые теперь пятиэтажки (которые в народе прозвали «хрущобами»), чтобы сэкономить средства на лифтах».</text:p>
      <text:p text:style-name="Text_20_body">Одновременно Ирина Архипова училась в московской консерватории. К половине восьмого утра прибегала на уроки вокала, потом мчалась в проектную мастерскую. А вечером приходила в консерваторию на занятия по теории музыки.</text:p>
      <text:p text:style-name="Text_20_body"><text:span text:style-name="T1">Её кумиром была Вера Мухина</text:span></text:p>
      <text:p text:style-name="Text_20_body">В юности Ирина Архипова увлеклась творчеством знаменитого скульптора Веры Мухиной. «Она была среди моих кумиров-женщин, посвятивших себя творчеству», – говорила певица. А в конце 1940-х годов она смогла лично познакомиться с кумиром благодаря своей сокурснице по консерватории – невестке Веры Мухиной.</text:p>
      <text:p text:style-name="Text_20_body">Архипова очень высоко ценила монумент Мухиной «Рабочий и колхозница». Увлеченная и архитектурой, и музыкой, она понимала художественный замысел автора и сожалела, что скульптура около 70 лет простояла на ВДНХ на низком 10-метровом постаменте. Тогда как она должна была парить на высоте 34 метров, как на Парижской выставке 1937 года, для которой была создана.</text:p>
      <text:p text:style-name="Text_20_body">Восстановили замысел Веры Мухиной только в 2010 году. Отреставрированную скульптуру водрузили на новый 34-метровый постамент. Произошло это спустя полгода после смерти легендарной оперной певицы.</text:p>
      <text:p text:style-name="Text_20_body"><text:span text:style-name="T2">На проспекте Мира в здании, спроектированном молодой Архиповой, располагается офис телеканала «Звезда» Фото: Роман Балаев</text:span></text:p>
      <text:p text:style-name="Text_20_body"><text:line-break/></text:p>
      <text:p text:style-name="Text_20_body">Адрес страницы: <text:a xlink:type="simple" xlink:href="http://svao.mos.ru/presscenter/news/detail/10735453.html" office:name=""><text:span text:style-name="Definition">http://svao.mos.ru/presscenter/news/detail/10735453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0T21:32:54Z</meta:creation-date>
    <dc:date>2023-06-10T21:32:54Z</dc:date>
  </office:meta>
</office:document-meta>
</file>