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лавы-управ-отрадного-и-южного-медведкова-отчитались-перед-муниципальными-депутатами"/>Главы управ Отрадного и Южного Медведкова отчитались перед муниципальными депутатами<text:bookmark-end text:name="главы-управ-отрадного-и-южного-медведкова-отчитались-перед-муниципальными-депутатами"/></text:h>
      <text:p text:style-name="First_20_paragraph">17.02.2017</text:p>
      <text:p text:style-name="Text_20_body"><text:span text:style-name="T1">В районах Отрадное и Южное Медведково главы управ Владимир Литовский и Сергей Пименов встретились с муниципальными депутатами. На традиционной встрече в начале года, представители управы отчитались по итогам прошедшего года и представили планы на 2017 год.</text:span></text:p>
      <text:p text:style-name="Text_20_body">В минувшем году на территории района Южное Медведково прошла работа по сносу и строительству домов, сообщил Сергей Пименов.</text:p>
      <text:p text:style-name="Text_20_body">-В 2016 году построены и введены в эксплуатацию шесть домов новостроек. Ведется строительство дома в мкр. 1-2- 3 Южное Медведково, корп. 27, — отметил Сергей Пименов.</text:p>
      <text:p text:style-name="Text_20_body">Он также сообщил, что в 2016 год было снесено два дома: пр. Дежнева д.26, корп.1 и корп.2. По окончанию сноса трех домов в проезде Дежнева и одного на Полярной улице на освободившемся месте будет начато строительство новых жилых домов.</text:p>
      <text:p text:style-name="Text_20_body">Встреча длилась около 3-х часов. В ходе нее жители и муниципальные депутаты активно задавали вопросы главе управы и представителям районной администрации.</text:p>
      <text:p text:style-name="Text_20_body">В 2016 году в Отрадном благоустроили 16 дворов. Такие данные озвучил глава управы Отрадного Владимир Литовский в ходе традиционного ежегодного отчёта об итогах деятельности управы.</text:p>
      <text:p text:style-name="Text_20_body">- В числе проведенных работ – замена и ремонт асфальтового покрытия, устройство травмобезопасного покрытия на детских площадках и замена 318-ти малых архитектурных форм, - сообщил Литовский.</text:p>
      <text:p text:style-name="Text_20_body">Также в минувшем году произведен текущий ремонт 47 дворовых территорий и выполнены работы по устройству площадки для выгула собак на Римского-Корсакова, 15.</text:p>
      <text:p text:style-name="Text_20_body">— Многие адреса были вынесены на обсуждение на портал электронных референдумов «Активный гражданин», — отметил Литовский. — Жители Отрадного сами выбирали, что будет сделано в их дворах.</text:p>
      <text:p text:style-name="Text_20_body">В минувшем году в рамках реализации краткосрочной региональной программы капитального ремонта в многокрартирных домах была выполнена замена лифтового оборудования в количестве 94 лифтов в 13 домах и отремонтирован 151 подъезд в 47 домах. В пяти домах выполнена замена 16 входных дверей. А в целях достижения экономии ресурсов в 92-х подъездах жилых домов и технических помещений установлено свыше 5 800 энергосберегающих светильников.</text:p>
      <text:p text:style-name="Text_20_body">— Эта мера позволяет сэкономить до 40% денежных средств, направленных на освещение мест общего пользования, - уточнил Литовский.</text:p>
      <text:p text:style-name="Text_20_body">В 2016 завершено строительство многоквартирного 22 этажного жилого дома по адресу: Березовая аллея, д.3 построенного по программе расселения ветхого жилья, а на Сигнальном проезде, владение 5 начато строительство жилого комплекса «Поколение».</text:p>
      <text:p text:style-name="Text_20_body">- В минувшем году началось строительство пристройки к детской поликлиники №110, расположенной на Декабристов, 39. Площадь застройки составит 1600 кв. м. Дополнительные площади дадут возможность разместить дневные стационары, отделение восстановительного лечения, кабинет охраны зрения. Помимо этого будет установлено дополнительное оборудование и оборудование для диагностики, - рассказал Литовский.</text:p>
      <text:p text:style-name="Text_20_body">В рамках строительства МЦК в районе Отрадное завершено строительство ТПУ «Владыкино», который обеспечит комфортную пересадку между станциями «Владыкино» метрополитена и МЦК.</text:p>
      <text:p text:style-name="Text_20_body">В конце 2016 года при участии Мэра Москвы состоялось открытие Технопарка «Отрадное» расположенного на территории площадью более 3,3 га по адресу: Отрадная улица, 2Б. На территории комплекса находятся пять офисных корпусов и многоуровневый паркинг на 602 машиноместа.</text:p>
      <text:p text:style-name="Text_20_body">Ежемесячно 14 предприятий бытового обслуживания (парикмахерские) обслуживают льготную категорию населения с предоставлением 115 талонов со 100% скидкой. За 2016 год было обслужено 1380 человек. Предприятия общественного питания организовало 7 благотворительных обедов.</text:p>
      <text:p text:style-name="Text_20_body">-Управа района, 35 предприятий торговли, досуговые учреждения и неравнодушные жители района приняли участие в общегородских акциях «Соберем детей в школу», «Поможем подготовиться к школьному балу», «Семья помогает семье», - сообщил глава управы.</text:p>
      <text:p text:style-name="Text_20_body">Кроме того, отремонтированы три квартиры ветеранов Великой Отечественной войны, три квартиры детей-сирот иодна квартира инвалида-колясочника, проживающих в районе.</text:p>
      <text:p text:style-name="Text_20_body">В рамках выполнения плана по формированию без барьерной среды в 2016 году для инвалидов-колясочников обустроены входные группы жилых домов по адресам: Алтуфьевское ш. д.26В (подъезд 4), ул. Бестужевых, д.21 (подъезд 1), Северный бульвар, д.2 (подъезд 6), Северный бульвар, д.19А (подъезд 1).</text:p>
      <text:p text:style-name="Text_20_body"><text:line-break/></text:p>
      <text:p text:style-name="Text_20_body">Адрес страницы: <text:a xlink:type="simple" xlink:href="http://svao.mos.ru/presscenter/news/detail/4987002.html" office:name=""><text:span text:style-name="Definition">http://svao.mos.ru/presscenter/news/detail/4987002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17:18:30Z</meta:creation-date>
    <dc:date>2023-08-09T17:18:30Z</dc:date>
  </office:meta>
</office:document-meta>
</file>