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лаготворительный-забег-спорт-во-благо-прошел-в-свао"/>Благотворительный забег «Спорт во благо» прошел в СВАО<text:bookmark-end text:name="благотворительный-забег-спорт-во-благо-прошел-в-свао"/></text:h>
      <text:p text:style-name="First_20_paragraph">15.05.2017</text:p>
      <text:p text:style-name="Text_20_body"><text:span text:style-name="T1">В минувшую субботу в Главном ботаническом саду им. Цицина состоялся восьмой благотворительный пробег «Спорт во благо». Основной его целью стало привлечение внимания общественности к проблеме восприятия «солнечных детей» - так называют людей с синдромом Дауна.</text:span></text:p>
      <text:p text:style-name="Text_20_body">Участвовать в мероприятии можно было всей семьей. Собранные средства будут направлены на занятия в студиях социального и творческого развития детей с синдромом Дауна.</text:p>
      <text:p text:style-name="Text_20_body">Как сообщили в управлении МЧС по СВАО, на дистанции одного из самых теплых семейных праздников вышли и сотрудники столичного министерства по чрезвычайным ситуациям.   </text:p>
      <text:p text:style-name="Text_20_body">- Сотрудники МЧС любят спорт и развивают свои способности на любых соревнованиях, - рассказала представитель пресс-службы Управления по СВАО ГУ МЧС России по г. Москве майор внутренней службы Марина Лапенко. - Поэтому принять участие согласились сразу.</text:p>
      <text:p text:style-name="Text_20_body">Команда МЧС состояла не только из титулованных спортсменов: Дмитрий Титоренко пожарный 205 ПСЧ ГКУ «ПСЦ», чемпион России по пожарно-прикладному спорту, тренер взрослой команды по пожарно-прикладному спорту, Бари Манапов пожарный 28 ПСЧ ФПС по г. Москве, член окружной сборной команды по пожарно-прикладному спорту, Валентина Жукова сотрудник 22 ПСО ФПС г. Москвы, мастер спорта по женскому мини-футболу, но и журналист «МЧС Медиа» Жанна Бобкова, не осталась в стороне и пробежала дистанцию.<text:line-break/></text:p>
      <text:p text:style-name="Text_20_body">Забег команды в майках с надписью МЧС вызывал у зрителей и ведущих восторг.   <text:line-break/>Костюмированный забег стал самым ярким событием спортивного дня. И хоть боевая одежда пожарного очень тяжела для хрупкой сотрудницы спасательного ведомства Валентины Жуковой, импровизированный «огнеборец» все же достойно прошел дистанцию.<text:line-break/>Яркое солнце, как нельзя, кстати, поддержало праздник добра и спорта приподняло настроение людей, пришедших на популярную акцию, ставшую уже регулярной.</text:p>
      <text:p text:style-name="Text_20_body">Звезды российского шоу-бизнеса, известные телеведущие и журналисты вместе с подростками с синдромом Дауна в рядах волонтеров регистрировали участников забега, вручали медали, развлекали детей вместе с аниматорами.   </text:p>
      <text:p text:style-name="Text_20_body"><text:line-break/></text:p>
      <text:p text:style-name="Text_20_body">Адрес страницы: <text:a xlink:type="simple" xlink:href="http://svao.mos.ru/presscenter/news/detail/5946765.html" office:name=""><text:span text:style-name="Definition">http://svao.mos.ru/presscenter/news/detail/5946765.html</text:span></text:a></text:p>
      <text:p text:style-name="Text_20_body"><text:a xlink:type="simple" xlink:href="http://svao.mos.ru" office:name=""><text:span text:style-name="Definition">Префектура Север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9T16:52:06Z</meta:creation-date>
    <dc:date>2023-08-09T16:52:06Z</dc:date>
  </office:meta>
</office:document-meta>
</file>