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ник-13-й-ростокинской-дивизии-в-акведуке-откроют-22-июня-будущего-года"/>Памятник 13-й Ростокинской дивизии в «Акведуке» откроют 22 июня будущего года<text:bookmark-end text:name="памятник-13-й-ростокинской-дивизии-в-акведуке-откроют-22-июня-будущего-года"/></text:h>
      <text:p text:style-name="First_20_paragraph">27.10.2020</text:p>
      <text:p text:style-name="Text_20_body"><text:span text:style-name="T1">Памятник бойцам 13-й Ростокинской дивизии народного ополчения в парке «Акведук» планируется открыть 22 июня 2021 года.</text:span></text:p>
      <text:p text:style-name="Text_20_body"><text:span text:style-name="T2">– Монумент 13-й дивизии народного ополчения посвящен подвигу рядовых москвичей, которые, уйдя добровольно на фронт в самом начале, в дни формирования первой волны ополчения, жертвуя собой, заслонили подступы к Москве, – рассказал скульптор Микаэль Согоян. – Оборонительная и позже наступающая операция под Москвой стала предзнаменованием к будущей победе над фашизмом.</text:span></text:p>
      <text:p text:style-name="Text_20_body">Композиция включает в себя образы двух ополченцев. Авторы Ваге и Микаэль Согояны изобразили ополченцев в характерных шинелях, в руке – винтовка-трехлинейка. Они, почти безоружные, бросались под танки с бутылками с зажигательной смесью. Образы двух ополченцев выбраны по возрасту из разных поколений – так и было в истории создания московского ополчения, это его историческая особенность.</text:p>
      <text:p text:style-name="Text_20_body">13-я Ростокинская дивизия народного ополчения была сформирована в 1941 году. В октябре того же года бойцы дивизии участвовали в боях против танковых групп противника, сдерживая наступление немецких войск на Москву. Почти все бойцы и командиры дивизии погибли или попали в плен в сражениях.</text:p>
      <text:p text:style-name="Text_20_body">Открытие памятника планируется 22 июня 2021 года. Место расположения – парк «Акведук», вблизи моста.</text:p>
      <text:p text:style-name="Text_20_body"><text:span text:style-name="T1">Фото: Роман Балаев, газета «Звездный бульвар»</text:span></text:p>
      <text:p text:style-name="Text_20_body"><text:line-break/></text:p>
      <text:p text:style-name="Text_20_body">Адрес страницы: <text:a xlink:type="simple" xlink:href="http://svao.mos.ru/presscenter/news/detail/9363845.html" office:name=""><text:span text:style-name="Definition">http://svao.mos.ru/presscenter/news/detail/9363845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22:21:27Z</meta:creation-date>
    <dc:date>2023-06-30T22:21:27Z</dc:date>
  </office:meta>
</office:document-meta>
</file>