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рядок-обжалования-постановлений-судебных-приставов-исполнителей"/>Порядок обжалования постановлений судебных приставов – исполнителей<text:bookmark-end text:name="порядок-обжалования-постановлений-судебных-приставов-исполнителей"/></text:h>
      <text:p text:style-name="First_20_paragraph">17.10.2023</text:p>
      <text:p text:style-name="Text_20_body">В соответствии с Федеральным законом «Об исполнительном производстве» Постановления Федеральной службы судебных приставов, а также постановления судебного пристава-исполнителя и других должностных лиц службы судебных приставов могут быть обжалованы сторонами исполнительного производства, иными лицами, чьи права и интересы нарушены такими действиями (бездействием) и оспорены в суде.</text:p>
      <text:p text:style-name="Text_20_body"> </text:p>
      <text:p text:style-name="Text_20_body">Жалоба на постановление судебного пристава – исполнителя рассматривается старшим судебным приставом, возглавляющим соответствующее структурное подразделение территориального органа ФССП России, в течение 10 дней со дня поступления, при этом срок рассмотрения может быть продлен, но не более чем на 10 дней.</text:p>
      <text:p text:style-name="Text_20_body"><text:line-break/></text:p>
      <text:p text:style-name="Text_20_body">В случае нарушения сроков рассмотрения или несогласия с вынесенным решением, заявителю необходимо обратиться к руководителю подразделения ФССП России о проверке законности обжалуемых действий (бездействий) подчиненных судебных приставов исполнителей либо к прокурору. </text:p>
      <text:p text:style-name="Text_20_body"><text:line-break/></text:p>
      <text:p text:style-name="Text_20_body">Адрес страницы: <text:a xlink:type="simple" xlink:href="http://svao.mos.ru/the-rule-of-law-and-safety/the-prosecutor-explains/detail/11910759.html" office:name=""><text:span text:style-name="Definition">http://svao.mos.ru/the-rule-of-law-and-safety/the-prosecutor-explains/detail/11910759.html</text:span></text:a></text:p>
      <text:p text:style-name="Text_20_body"><text:a xlink:type="simple" xlink:href="http://svao.mos.ru" office:name=""><text:span text:style-name="Definition">Префектура Север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17T23:37:25Z</meta:creation-date>
    <dc:date>2023-10-17T23:37:25Z</dc:date>
  </office:meta>
</office:document-meta>
</file>