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ая-уголовная-ответственность-предусмотрена-за-реализацию-контрафактной-продукции"/>Какая уголовная ответственность предусмотрена за реализацию контрафактной продукции?<text:bookmark-end text:name="какая-уголовная-ответственность-предусмотрена-за-реализацию-контрафактной-продукции"/></text:h>
      <text:p text:style-name="First_20_paragraph">17.10.2023</text:p>
      <text:p text:style-name="Text_20_body">К ней могут быть привлечены физические лица (например, руководители юрлиц, реализующих контрафакты), в частности за незаконное использование: </text:p>
      <text:p text:style-name="Text_20_body"><text:line-break/></text:p>
      <text:p text:style-name="Text_20_body">1) объектов авторского права или смежных прав в крупном или особо крупном размере. Например, продажа программы в Интернете без соответствующей лицензии от правообладателя. Наказанием могут быть штраф, обязательные, исправительные, принудительные работы, лишение свободы (ч. 2, 3 ст. 146 УК РФ, п. 4 Постановления Пленума Верховного Суда РФ от 26.04.2007 N 14); </text:p>
      <text:p text:style-name="Text_20_body"><text:line-break/></text:p>
      <text:p text:style-name="Text_20_body">2) изобретения, полезной модели или промышленного образца, причинившее крупный ущерб. К такому использованию могут относиться продажа или предложение о продаже этих объектов. Среди наказаний, в частности, штраф, принудительные работы, арест, лишение свободы (ч. 1 ст. 147 УК РФ, п. 9 Постановления Пленума Верховного Суда РФ от 26.04.2007 N 14); </text:p>
      <text:p text:style-name="Text_20_body"><text:line-break/></text:p>
      <text:p text:style-name="Text_20_body">3) чужого товарного знака, знака обслуживания, наименования места происхождения товара или сходных с ними обозначений для однородных товаров, если это совершено неоднократно или причинило крупный ущерб. Например, при нанесении этих обозначений на этикетки, упаковки, предложения о продаже товаров, на сами товары, которые предлагаются к продаже, продаются, демонстрируются на выставках и т.п.</text:p>
      <text:p text:style-name="Text_20_body"><text:line-break/></text:p>
      <text:p text:style-name="Text_20_body">Наказать могут в том числе штрафом, исправительными или принудительными работами, лишением свободы (ч. 1 ст. 180 УК РФ, п. 18 Постановления Пленума Верховного Суда РФ от 26.04.2007 N 14). </text:p>
      <text:p text:style-name="Text_20_body"><text:line-break/></text:p>
      <text:p text:style-name="Text_20_body">Адрес страницы: <text:a xlink:type="simple" xlink:href="http://svao.mos.ru/the-rule-of-law-and-safety/the-prosecutor-explains/detail/11910768.html" office:name=""><text:span text:style-name="Definition">http://svao.mos.ru/the-rule-of-law-and-safety/the-prosecutor-explains/detail/11910768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6T18:01:37Z</meta:creation-date>
    <dc:date>2024-01-16T18:01:37Z</dc:date>
  </office:meta>
</office:document-meta>
</file>