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атура-северо-восточного-административного-округа-утвердила-обвинительное-заключение-по-уголовному-делу"/>Прокуратура Северо-Восточного административного округа утвердила обвинительное заключение по уголовному делу<text:bookmark-end text:name="прокуратура-северо-восточного-административного-округа-утвердила-обвинительное-заключение-по-уголовному-делу"/></text:h>
      <text:p text:style-name="First_20_paragraph">23.12.2024</text:p>
      <text:p text:style-name="Text_20_body">Прокуратура Северо-Восточного административного округа утвердила обвинительное заключение по уголовному делу в отношении 39-летнего жителя Ярославской области. Он обвиняется по ч. 2 ст. 268 УК РФ (нарушение другим участником дорожного движения правил безопасности движения транспортных средств, повлекшее по неосторожности смерть человека).</text:p>
      <text:p text:style-name="Text_20_body">Установлено, что 12 мая 2024 года обвиняемый, двигаясь на электровелосипеде по ул. Чермянская, выехал на полосу, предназначенную для встречного движения, где столкнулся с мужчиной, также управлявшим электровелосипедом.</text:p>
      <text:p text:style-name="Text_20_body">Пострадавший курьер был доставлен в больницу, где скончался от полученных в результате ДТП телесных повреждений.</text:p>
      <text:p text:style-name="Text_20_body">Уголовное дело направлено в Бабушкинский районный суд для рассмотрения по существу.</text:p>
      <text:p text:style-name="Text_20_body"><text:line-break/></text:p>
      <text:p text:style-name="Text_20_body">Адрес страницы: <text:a xlink:type="simple" xlink:href="http://svao.mos.ru/the-rule-of-law-and-safety/the-prosecutor-explains/detail/12734240.html" office:name=""><text:span text:style-name="Definition">http://svao.mos.ru/the-rule-of-law-and-safety/the-prosecutor-explains/detail/12734240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3T13:33:52Z</meta:creation-date>
    <dc:date>2024-12-23T13:33:52Z</dc:date>
  </office:meta>
</office:document-meta>
</file>