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01.08.2020-вводится-грузовой-каркас-в-цао-зао-и-сзао"/>С 01.08.2020 вводится грузовой каркас в ЦАО, ЗАО и СЗАО<text:bookmark-end text:name="с-01.08.2020-вводится-грузовой-каркас-в-цао-зао-и-сзао"/></text:h>
      <text:p text:style-name="First_20_paragraph">27.07.2020</text:p>
      <text:p text:style-name="Text_20_body">Департаментом транспорта и развития дорожно-транспортной инфраструктуры города Москвы принято решение о введении грузового каркаса на территории Центрального, Западного и Северо-Западного административных округов города Москвы.</text:p>
      <text:p text:style-name="Text_20_body">Полная информация на сайте: «Как организовано движение грузового транспорта в Москве» <text:a xlink:type="simple" xlink:href="https://i.transport.mos.ru/gk" office:name=""><text:span text:style-name="Definition">https://i.transport.mos.ru/gk</text:span></text:a></text:p>
      <text:p text:style-name="Text_20_body">Грузовой каркас позволяет уменьшить шум, сделать воздух чище, уменьшить число аварий, уменьшить пробки в жилых районах.</text:p>
      <text:p text:style-name="Text_20_body">Районы с введением грузового каркаса становятся комфортнее и экологичнее.</text:p>
      <text:p text:style-name="Text_20_body">Что показали опросы жителей районов? 73 % - поддерживают введение грузового каркаса. 62% - считают, что грузовой каркас улучшит экологию в жилой застройке. 61% - считают, что грузовой каркас снизит уровень шума в жилой застройке</text:p>
      <text:p text:style-name="Text_20_body">Ликсутов Максим Станиславович, заместитель Мэра Москвы, руководитель Департамента транспорта и развития дорожно-транспортной инфраструктуры города Москвы</text:p>
      <text:p text:style-name="Text_20_body">Долгое время грузовая логистика в городе никак не регулировалась. В результате на дорогах Москвы грузовые автомобили создали огромную нагрузку – и транспортную, и экологическую. Проблему нужно было решать быстро и максимально эффективно, поэтому и был разработан проект грузового каркаса. В качестве эксперимента мы впервые запустили пилотный проект в ВАО. Этот проект не только разграничил пространство, в котором грузовой транспорт передвигается без нанесения ущерба жилым зонам, но и стимулирует перевозчиков грамотнее оптимизировать логистику. С введением грузового каркаса город становится комфортнее и чище. Инициатива внедряется с учетом многочисленных обращений москвичей «защитить их от негативных последствий транзита грузовых автомобилей через спальные районы», а также учитывает аналогичный опыт Лондона и Нью–Йорка».</text:p>
      <text:h text:style-name="Heading_20_2" text:outline-level="2"><text:bookmark-start text:name="как-организовано-движение-грузового-транспорта-в-москве"/><text:a xlink:type="simple" xlink:href="https://i.transport.mos.ru/gk" office:name=""><text:span text:style-name="Definition">Как организовано движение грузового транспорта в Москве</text:span></text:a><text:bookmark-end text:name="как-организовано-движение-грузового-транспорта-в-москве"/></text:h>
      <text:p text:style-name="First_20_paragraph"><text:line-break/></text:p>
      <text:p text:style-name="Text_20_body">Адрес страницы: <text:a xlink:type="simple" xlink:href="http://svao.mos.ru/transport/general-information/detail/9061765.html" office:name=""><text:span text:style-name="Definition">http://svao.mos.ru/transport/general-information/detail/9061765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11:26:29Z</meta:creation-date>
    <dc:date>2023-07-25T11:26:29Z</dc:date>
  </office:meta>
</office:document-meta>
</file>